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RN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" table:formula="of:=SUM([.E10:.G10])" table:style-name="ce16">
            <text:p><text:s/>11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11:.G11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12:.G12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13:.G13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of:=SUM([.E14:.G14])" table:style-name="ce16">
            <text:p><text:s/>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15:.G15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6:.G1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7:.G1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18:.G18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19:.G19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20:.G20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1:.G21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2:.G2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132" table:formula="of:=SUM([.E10:.E22])" table:style-name="ce21">
            <text:p><text:s/>132<text:s/></text:p>
          </table:table-cell>
          <table:table-cell office:value-type="float" office:value="8" table:formula="of:=SUM([.F10:.F22])" table:style-name="ce21">
            <text:p><text:s/>8<text:s/></text:p>
          </table:table-cell>
          <table:table-cell office:value-type="float" office:value="0" table:formula="of:=SUM([.G10:.G22])" table:style-name="ce21">
            <text:p><text:s/>-<text:s text:c="3"/></text:p>
          </table:table-cell>
          <table:table-cell office:value-type="float" office:value="140" table:formula="of:=SUM([.E23:.G23])" table:style-name="ce22">
            <text:p><text:s/>14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3" table:formula="of:=SUM([.E24:.G24])" table:style-name="ce16">
            <text:p><text:s/>17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25:.G2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SUM([.E26:.G26])" table:style-name="ce16">
            <text:p><text:s/>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of:=SUM([.E27:.G27])" table:style-name="ce16">
            <text:p><text:s/>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28:.G28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9:.G2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0:.G3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1:.G3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32:.G32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3:.G33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34:.G34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5:.G3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6:.G3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185" table:formula="of:=SUM([.E24:.E36])" table:style-name="ce21">
            <text:p><text:s/>185<text:s/></text:p>
          </table:table-cell>
          <table:table-cell office:value-type="float" office:value="12" table:formula="of:=SUM([.F24:.F36])" table:style-name="ce21">
            <text:p><text:s/>12<text:s/></text:p>
          </table:table-cell>
          <table:table-cell office:value-type="float" office:value="1" table:formula="of:=SUM([.G24:.G36])" table:style-name="ce21">
            <text:p><text:s/>1<text:s/></text:p>
          </table:table-cell>
          <table:table-cell office:value-type="float" office:value="198" table:formula="of:=SUM([.E37:.G37])" table:style-name="ce22">
            <text:p><text:s/>19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317" table:formula="of:=[.E23]+[.E37]+[.E51]" table:style-name="ce25">
            <text:p><text:s/>317<text:s/></text:p>
          </table:table-cell>
          <table:table-cell office:value-type="float" office:value="20" table:formula="of:=[.F23]+[.F37]+[.F51]" table:style-name="ce25">
            <text:p><text:s/>20<text:s/></text:p>
          </table:table-cell>
          <table:table-cell office:value-type="float" office:value="1" table:formula="of:=[.G23]+[.G37]+[.G51]" table:style-name="ce25">
            <text:p><text:s/>1<text:s/></text:p>
          </table:table-cell>
          <table:table-cell office:value-type="float" office:value="338" table:formula="of:=[.H51]+[.H37]+[.H23]" table:style-name="ce26">
            <text:p><text:s/>338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07</meta:generator>
    <meta:initial-creator>Apache POI</meta:initial-creator>
    <dc:creator>Flauber Candido</dc:creator>
    <meta:creation-date>2025-05-13T15:24:58Z</meta:creation-date>
    <dc:date>2025-05-20T16:43:14Z</dc:date>
  </office:meta>
</office:document-meta>
</file>