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37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2" table:default-cell-style-name="ce4"/>
        <table:table-column table:style-name="co5" table:number-columns-repeated="1636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RN</text:p>
          </table:table-cell>
          <table:table-cell table:style-name="ce18"/>
          <table:table-cell table:style-name="ce2" table:number-columns-repeated="1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GOSTO</text:p>
          </table:table-cell>
          <table:table-cell table:style-name="ce27" office:value-type="float" office:value="2025" calcext:value-type="float">
            <text:p>2025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20"/>
          <table:table-cell table:style-name="ce2" table:number-columns-repeated="12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21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1"/>
          <table:table-cell table:style-name="ce21" office:value-type="string" calcext:value-type="string" table:number-columns-spanned="1" table:number-rows-spanned="5">
            <text:p>VAGOS</text:p>
          </table:table-cell>
          <table:table-cell table:style-name="ce29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</table:table-row>
        <table:table-row table:style-name="ro2">
          <table:table-cell table:style-name="ce3"/>
          <table:covered-table-cell table:style-name="ce8"/>
          <table:table-cell table:style-name="ce22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4">
            <text:p>SEM VÍNCULO EFETIVO</text:p>
          </table:table-cell>
          <table:covered-table-cell table:style-name="ce22"/>
          <table:covered-table-cell table:style-name="ce30"/>
          <table:table-cell table:style-name="ce3" table:number-columns-repeated="12"/>
        </table:table-row>
        <table:table-row table:style-name="ro4">
          <table:table-cell table:style-name="ce3"/>
          <table:covered-table-cell table:style-name="ce8"/>
          <table:table-cell table:style-name="ce22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2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2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2"/>
          <table:covered-table-cell table:style-name="ce30"/>
          <table:table-cell table:style-name="ce3" table:number-columns-repeated="12"/>
        </table:table-row>
        <table:table-row table:style-name="ro4">
          <table:table-cell table:style-name="ce3"/>
          <table:covered-table-cell table:style-name="ce8"/>
          <table:covered-table-cell table:number-columns-repeated="5" table:style-name="ce22"/>
          <table:covered-table-cell table:style-name="ce30"/>
          <table:table-cell table:style-name="ce3" table:number-columns-repeated="12"/>
        </table:table-row>
        <table:table-row table:style-name="ro4">
          <table:table-cell table:style-name="ce3"/>
          <table:covered-table-cell table:style-name="ce8"/>
          <table:covered-table-cell table:number-columns-repeated="5" table:style-name="ce22"/>
          <table:covered-table-cell table:style-name="ce30"/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CARGOS EM COMISSÃO</text:p>
          </table:table-cell>
          <table:table-cell table:style-name="ce9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CJ-04" calcext:value-type="string">
            <text:p><text:s/>CJ-0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23" table:formula="of:=[.C13]+[.D13]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   </text:p>
          </table:table-cell>
          <table:table-cell table:style-name="ce31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CJ-03" calcext:value-type="string">
            <text:p><text:s/>CJ-0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[.C14]+[.D14]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   </text:p>
          </table:table-cell>
          <table:table-cell table:style-name="ce31" table:formula="of:=[.E14]+[.F14]+[.G14]" office:value-type="float" office:value="5" calcext:value-type="float">
            <text:p><text:s/>5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CJ-02" calcext:value-type="string">
            <text:p><text:s/>CJ-0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23" table:formula="of:=[.C15]+[.D15]" office:value-type="float" office:value="10" calcext:value-type="float">
            <text:p><text:s/>1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31" table:formula="of:=[.E15]+[.F15]+[.G15]" office:value-type="float" office:value="16" calcext:value-type="float">
            <text:p><text:s/>1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CJ-01" calcext:value-type="string">
            <text:p><text:s/>CJ-0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23" table:formula="of:=[.C16]+[.D16]" office:value-type="float" office:value="14" calcext:value-type="float">
            <text:p><text:s/>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31" table:formula="of:=[.E16]+[.F16]+[.G16]" office:value-type="float" office:value="17" calcext:value-type="float">
            <text:p><text:s/>17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 office:value-type="string" office:string-value="TOTAL CARGOS" calcext:value-type="string">
            <text:p><text:s/>TOTAL CARGOS </text:p>
          </table:table-cell>
          <table:table-cell table:style-name="ce24" table:formula="of:=SUM([.C13:.C16])" office:value-type="float" office:value="29" calcext:value-type="float">
            <text:p><text:s/>29 </text:p>
          </table:table-cell>
          <table:table-cell table:style-name="ce24" table:formula="of:=SUM([.D13:.D16])" office:value-type="float" office:value="1" calcext:value-type="float">
            <text:p><text:s/>1 </text:p>
          </table:table-cell>
          <table:table-cell table:style-name="ce24" table:formula="of:=SUM([.E13:.E16])" office:value-type="float" office:value="30" calcext:value-type="float">
            <text:p><text:s/>30 </text:p>
          </table:table-cell>
          <table:table-cell table:style-name="ce24" table:formula="of:=SUM([.F13:.F16])" office:value-type="float" office:value="9" calcext:value-type="float">
            <text:p><text:s/>9 </text:p>
          </table:table-cell>
          <table:table-cell table:style-name="ce24" table:formula="of:=SUM([.G13:.G16])" office:value-type="float" office:value="0" calcext:value-type="float">
            <text:p><text:s/>-   </text:p>
          </table:table-cell>
          <table:table-cell table:style-name="ce31" table:formula="of:=SUM([.H13:.H16])" office:value-type="float" office:value="39" calcext:value-type="float">
            <text:p><text:s/>39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2" office:value-type="string" office:string-value="FUNÇÕES DE CONFIANÇA¹" calcext:value-type="string">
            <text:p><text:s/>FUNÇÕES DE CONFIANÇA¹ </text:p>
          </table:table-cell>
          <table:table-cell table:style-name="ce12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FC-06" calcext:value-type="string">
            <text:p><text:s/>FC-06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table:formula="of:=[.C19]+[.D19]" office:value-type="float" office:value="111" calcext:value-type="float">
            <text:p><text:s/>111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31" table:formula="of:=[.E19]+[.G19]" office:value-type="float" office:value="111" calcext:value-type="float">
            <text:p><text:s/>11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FC-05" calcext:value-type="string">
            <text:p><text:s/>FC-05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table:formula="of:=[.C20]+[.D20]" office:value-type="float" office:value="0" calcext:value-type="float">
            <text:p><text:s/>-  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31" table:formula="of:=[.E20]+[.G20]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FC-04" calcext:value-type="string">
            <text:p><text:s/>FC-0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table:formula="of:=[.C21]+[.D21]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31" table:formula="of:=[.E21]+[.G21]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FC-03 " calcext:value-type="string">
            <text:p><text:s/>FC-03 <text:s/>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table:formula="of:=[.C22]+[.D22]" office:value-type="float" office:value="41" calcext:value-type="float">
            <text:p><text:s/>41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31" table:formula="of:=[.E22]+[.G22]" office:value-type="float" office:value="41" calcext:value-type="float">
            <text:p><text:s/>4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FC-02" calcext:value-type="string">
            <text:p><text:s/>FC-0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table:formula="of:=[.C23]+[.D23]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[.E23]+[.G23]" office:value-type="float" office:value="16" calcext:value-type="float">
            <text:p><text:s/>1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FC-01" calcext:value-type="string">
            <text:p><text:s/>FC-01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table:formula="of:=[.C24]+[.D24]" office:value-type="float" office:value="106" calcext:value-type="float">
            <text:p><text:s/>106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[.E24]+[.G24]" office:value-type="float" office:value="107" calcext:value-type="float">
            <text:p><text:s/>107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CHEFIA DE CARTÓRIO PRÓ-LABORE" calcext:value-type="string">
            <text:p><text:s/>CHEFIA DE CARTÓRIO PRÓ-LABORE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table:formula="of:=[.C25]+[.D25]" office:value-type="float" office:value="0" calcext:value-type="float">
            <text:p><text:s/>-  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23" office:value-type="float" office:value="0" calcext:value-type="float">
            <text:p><text:s/>-   </text:p>
          </table:table-cell>
          <table:table-cell table:style-name="ce31" table:formula="of:=[.E25]+[.G25]" office:value-type="float" office:value="0" calcext:value-type="float">
            <text:p><text:s/>-  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 office:value-type="string" office:string-value="TOTAL FUNÇÕES" calcext:value-type="string">
            <text:p><text:s/>TOTAL FUNÇÕES </text:p>
          </table:table-cell>
          <table:table-cell table:style-name="ce24" table:formula="of:=SUM([.C19:.C25])" office:value-type="float" office:value="274" calcext:value-type="float">
            <text:p><text:s/>274 </text:p>
          </table:table-cell>
          <table:table-cell table:style-name="ce24" table:formula="of:=SUM([.D19:.D25])" office:value-type="float" office:value="0" calcext:value-type="float">
            <text:p><text:s/>-   </text:p>
          </table:table-cell>
          <table:table-cell table:style-name="ce24" table:formula="of:=SUM([.E19:.E25])" office:value-type="float" office:value="274" calcext:value-type="float">
            <text:p><text:s/>274 </text:p>
          </table:table-cell>
          <table:table-cell table:style-name="ce24" table:formula="of:=SUM([.F19:.F25])" office:value-type="float" office:value="0" calcext:value-type="float">
            <text:p><text:s/>-   </text:p>
          </table:table-cell>
          <table:table-cell table:style-name="ce24" table:formula="of:=SUM([.G19:.G25])" office:value-type="float" office:value="2" calcext:value-type="float">
            <text:p><text:s/>2 </text:p>
          </table:table-cell>
          <table:table-cell table:style-name="ce31" table:formula="of:=SUM([.H19:.H25])" office:value-type="float" office:value="276" calcext:value-type="float">
            <text:p><text:s/>27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3" office:value-type="string" office:string-value="TOTAL" calcext:value-type="string">
            <text:p><text:s/>TOTAL </text:p>
          </table:table-cell>
          <table:table-cell table:style-name="ce25" table:formula="of:=[.C17]+[.C26]" office:value-type="float" office:value="303" calcext:value-type="float">
            <text:p><text:s/>303 </text:p>
          </table:table-cell>
          <table:table-cell table:style-name="ce25" table:formula="of:=[.D17]+[.D26]" office:value-type="float" office:value="1" calcext:value-type="float">
            <text:p><text:s/>1 </text:p>
          </table:table-cell>
          <table:table-cell table:style-name="ce25" table:formula="of:=[.E17]+[.E26]" office:value-type="float" office:value="304" calcext:value-type="float">
            <text:p><text:s/>304 </text:p>
          </table:table-cell>
          <table:table-cell table:style-name="ce25" table:formula="of:=[.F17]+[.F26]" office:value-type="float" office:value="9" calcext:value-type="float">
            <text:p><text:s/>9 </text:p>
          </table:table-cell>
          <table:table-cell table:style-name="ce25" table:formula="of:=[.G17]+[.G26]" office:value-type="float" office:value="2" calcext:value-type="float">
            <text:p><text:s/>2 </text:p>
          </table:table-cell>
          <table:table-cell table:style-name="ce32" table:formula="of:=[.H17]+[.H26]" office:value-type="float" office:value="315" calcext:value-type="float">
            <text:p><text:s/>315 </text:p>
          </table:table-cell>
          <table:table-cell table:style-name="ce3" table:number-columns-repeated="12"/>
        </table:table-row>
        <table:table-row table:style-name="ro6" table:visibility="collapse">
          <table:table-cell table:style-name="ce3"/>
          <table:table-cell table:style-name="ce14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5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6" office:value-type="string" calcext:value-type="string">
            <text:p>Nota:</text:p>
          </table:table-cell>
          <table:table-cell table:style-name="ce3" table:number-columns-repeated="18"/>
        </table:table-row>
        <table:table-row table:style-name="ro7">
          <table:table-cell table:style-name="ce3"/>
          <table:table-cell table:style-name="ce17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26"/>
          <table:table-cell table:style-name="ce33" table:number-columns-repeated="4"/>
          <table:table-cell table:style-name="ce3" table:number-columns-repeated="8"/>
        </table:table-row>
        <table:table-row table:style-name="ro4">
          <table:table-cell table:style-name="ce3" table:number-columns-repeated="20"/>
        </table:table-row>
        <table:table-row table:style-name="ro4" table:number-rows-repeated="3">
          <table:table-cell table:style-name="ce3" table:number-columns-repeated="20"/>
        </table:table-row>
        <table:table-row table:style-name="ro6" table:number-rows-repeated="1048540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3:05:05</meta:creation-date>
    <meta:initial-creator>Apache POI</meta:initial-creator>
    <meta:generator>LibreOffice/25.2.5.2$Windows_X86_64 LibreOffice_project/03d19516eb2e1dd5d4ccd751a0d6f35f35e08022</meta:generator>
    <meta:document-statistic meta:table-count="1" meta:cell-count="121" meta:object-count="0"/>
  </office:meta>
</office:document-meta>
</file>