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1636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RN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AGOSTO</text:p>
          </table:table-cell>
          <table:table-cell table:style-name="ce15" office:value-type="float" office:value="2025" calcext:value-type="float">
            <text:p>2025</text:p>
          </table:table-cell>
          <table:table-cell table:style-name="ce2"/>
          <table:table-cell table:style-name="ce7"/>
          <table:table-cell table:style-name="ce2" table:number-columns-repeated="12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27"/>
          <table:table-cell table:style-name="ce3" table:number-columns-repeated="12"/>
        </table:table-row>
        <table:table-row table:style-name="ro4">
          <table:table-cell table:style-name="ce3"/>
          <table:covered-table-cell table:style-name="ce9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34" table:formula="of:=SUM([.E10:.G10])" office:value-type="float" office:value="118" calcext:value-type="float">
            <text:p><text:s/>11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11:.G11])" office:value-type="float" office:value="3" calcext:value-type="float">
            <text:p><text:s/>3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34" table:formula="of:=SUM([.E12:.G12])" office:value-type="float" office:value="3" calcext:value-type="float">
            <text:p><text:s/>3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13:.G13])" office:value-type="float" office:value="5" calcext:value-type="float">
            <text:p><text:s/>5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14:.G14])" office:value-type="float" office:value="4" calcext:value-type="float">
            <text:p><text:s/>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15:.G15])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16:.G16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17:.G17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18:.G18])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19:.G19])" office:value-type="float" office:value="2" calcext:value-type="float">
            <text:p><text:s/>2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20:.G20])" office:value-type="float" office:value="2" calcext:value-type="float">
            <text:p><text:s/>2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21:.G21])" office:value-type="float" office:value="2" calcext:value-type="float">
            <text:p><text:s/>2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22:.G22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24"/>
          <table:table-cell table:style-name="ce29" table:formula="of:=SUM([.E10:.E22])" office:value-type="float" office:value="133" calcext:value-type="float">
            <text:p><text:s/>133 </text:p>
          </table:table-cell>
          <table:table-cell table:style-name="ce29" table:formula="of:=SUM([.F10:.F22])" office:value-type="float" office:value="8" calcext:value-type="float">
            <text:p><text:s/>8 </text:p>
          </table:table-cell>
          <table:table-cell table:style-name="ce29" table:formula="of:=SUM([.G10:.G22])" office:value-type="float" office:value="0" calcext:value-type="float">
            <text:p><text:s/>-   </text:p>
          </table:table-cell>
          <table:table-cell table:style-name="ce35" table:formula="of:=SUM([.E23:.G23])" office:value-type="float" office:value="141" calcext:value-type="float">
            <text:p><text:s/>14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63" calcext:value-type="float">
            <text:p><text:s/>16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4:.G24])" office:value-type="float" office:value="174" calcext:value-type="float">
            <text:p><text:s/>17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34" table:formula="of:=SUM([.E25:.G25])" office:value-type="float" office:value="4" calcext:value-type="float">
            <text:p><text:s/>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26:.G26])" office:value-type="float" office:value="3" calcext:value-type="float">
            <text:p><text:s/>3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34" table:formula="of:=SUM([.E27:.G27])" office:value-type="float" office:value="5" calcext:value-type="float">
            <text:p><text:s/>5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28:.G28])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29:.G29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30:.G30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31:.G31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32:.G32])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33:.G33])" office:value-type="float" office:value="4" calcext:value-type="float">
            <text:p><text:s/>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34:.G34])" office:value-type="float" office:value="2" calcext:value-type="float">
            <text:p><text:s/>2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   </text:p>
          </table:table-cell>
          <table:table-cell table:style-name="ce34" table:formula="of:=SUM([.E35:.G35])" office:value-type="float" office:value="4" calcext:value-type="float">
            <text:p><text:s/>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36:.G36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24"/>
          <table:table-cell table:style-name="ce29" table:formula="of:=SUM([.E24:.E36])" office:value-type="float" office:value="185" calcext:value-type="float">
            <text:p><text:s/>185 </text:p>
          </table:table-cell>
          <table:table-cell table:style-name="ce29" table:formula="of:=SUM([.F24:.F36])" office:value-type="float" office:value="12" calcext:value-type="float">
            <text:p><text:s/>12 </text:p>
          </table:table-cell>
          <table:table-cell table:style-name="ce29" table:formula="of:=SUM([.G24:.G36])" office:value-type="float" office:value="1" calcext:value-type="float">
            <text:p><text:s/>1 </text:p>
          </table:table-cell>
          <table:table-cell table:style-name="ce35" table:formula="of:=SUM([.E37:.G37])" office:value-type="float" office:value="198" calcext:value-type="float">
            <text:p><text:s/>19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39:.G39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0:.G40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1:.G41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2:.G42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3:.G43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4:.G44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5:.G45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6:.G46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7:.G47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8:.G48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49:.G49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   </text:p>
          </table:table-cell>
          <table:table-cell table:style-name="ce34" table:formula="of:=SUM([.E50:.G50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30" table:formula="of:=SUM([.E38:.E50])" office:value-type="float" office:value="0" calcext:value-type="float">
            <text:p><text:s/>-   </text:p>
          </table:table-cell>
          <table:table-cell table:style-name="ce30" table:formula="of:=SUM([.F38:.F50])" office:value-type="float" office:value="0" calcext:value-type="float">
            <text:p><text:s/>-   </text:p>
          </table:table-cell>
          <table:table-cell table:style-name="ce30" table:formula="of:=SUM([.G38:.G50])" office:value-type="float" office:value="0" calcext:value-type="float">
            <text:p><text:s/>-   </text:p>
          </table:table-cell>
          <table:table-cell table:style-name="ce36" table:formula="of:=SUM([.E51:.G51])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31" table:formula="of:=[.E23]+[.E37]+[.E51]" office:value-type="float" office:value="318" calcext:value-type="float">
            <text:p><text:s/>318 </text:p>
          </table:table-cell>
          <table:table-cell table:style-name="ce31" table:formula="of:=[.F23]+[.F37]+[.F51]" office:value-type="float" office:value="20" calcext:value-type="float">
            <text:p><text:s/>20 </text:p>
          </table:table-cell>
          <table:table-cell table:style-name="ce31" table:formula="of:=[.G23]+[.G37]+[.G51]" office:value-type="float" office:value="1" calcext:value-type="float">
            <text:p><text:s/>1 </text:p>
          </table:table-cell>
          <table:table-cell table:style-name="ce37" table:formula="of:=[.H51]+[.H37]+[.H23]" office:value-type="float" office:value="339" calcext:value-type="float">
            <text:p><text:s/>339 </text:p>
          </table:table-cell>
          <table:table-cell table:style-name="ce3" table:number-columns-repeated="12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</table:table-row>
        <table:table-row table:style-name="ro6" table:number-rows-repeated="1048520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3:05:18</meta:creation-date>
    <meta:initial-creator>Apache POI</meta:initial-creator>
    <meta:generator>LibreOffice/25.2.5.2$Windows_X86_64 LibreOffice_project/03d19516eb2e1dd5d4ccd751a0d6f35f35e08022</meta:generator>
    <meta:document-statistic meta:table-count="1" meta:cell-count="263" meta:object-count="0"/>
  </office:meta>
</office:document-meta>
</file>