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033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003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033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0033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fo:border-bottom="0.74pt solid #000000" fo:background-color="#0033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29">
      <style:table-cell-properties fo:border-bottom="0.74pt solid #ffffff" fo:background-color="#0033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9">
      <style:table-cell-properties fo:border-bottom="0.74pt solid #000000" fo:background-color="#0033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-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7" table:number-columns-repeated="1637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5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637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1" office:value-type="string" calcext:value-type="string">
            <text:p>TRE-RN</text:p>
          </table:table-cell>
          <table:table-cell table:style-name="ce21"/>
          <table:table-cell table:style-name="ce2" table:number-columns-repeated="6"/>
          <table:table-cell table:number-columns-repeated="1637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2" office:value-type="string" calcext:value-type="string">
            <text:p>ABRIL</text:p>
          </table:table-cell>
          <table:table-cell table:style-name="ce5" office:value-type="float" office:value="2025" calcext:value-type="float">
            <text:p>2025</text:p>
          </table:table-cell>
          <table:table-cell table:style-name="ce2" table:number-columns-repeated="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3"/>
          <table:table-cell table:style-name="ce2" table:number-columns-repeated="4"/>
          <table:table-cell table:number-columns-repeated="16374"/>
        </table:table-row>
        <table:table-row table:style-name="ro3">
          <table:table-cell table:style-name="ce2"/>
          <table:table-cell table:style-name="ce5" office:value-type="string" calcext:value-type="string">
            <text:p>g) Magistrados não integrantes do quadro próprio em exercício no Órgão</text:p>
          </table:table-cell>
          <table:table-cell table:style-name="ce5"/>
          <table:table-cell table:style-name="ce2" table:number-columns-repeated="7"/>
          <table:table-cell table:number-columns-repeated="16374"/>
        </table:table-row>
        <table:table-row table:style-name="ro2">
          <table:table-cell table:style-name="ce3"/>
          <table:table-cell table:style-name="ce6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4"/>
          <table:table-cell table:style-name="ce24" office:value-type="string" calcext:value-type="string">
            <text:p>CARGO/FUNÇÃO EXERCIDO NO ÓRGÃO</text:p>
          </table:table-cell>
          <table:table-cell table:style-name="ce40" office:value-type="string" calcext:value-type="string">
            <text:p>QUANTIDADE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5"/>
          <table:covered-table-cell table:style-name="ce12"/>
          <table:table-cell table:style-name="ce38" office:value-type="string" calcext:value-type="string">
            <text:p>MINISTROS TITULARE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8"/>
          <table:covered-table-cell table:style-name="ce33"/>
          <table:table-cell table:style-name="ce38" office:value-type="string" calcext:value-type="string">
            <text:p>MINISTROS SUBSTITUTO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7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7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7">
            <text:p>JUIZ DE DIREITO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ELEITORAL TITULAR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ELEITORAL SUBSTITUTO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COLABORADO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5">
            <text:p>JUIZ SUBSTITUTO</text:p>
          </table:table-cell>
          <table:covered-table-cell table:style-name="ce25"/>
          <table:covered-table-cell table:style-name="ce12"/>
          <table:table-cell table:style-name="ce27" office:value-type="string" calcext:value-type="string">
            <text:p>JUIZ ELEITORAL TITUL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ELEITORAL SUBSTITUTO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COLABORADO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8"/>
          <table:covered-table-cell table:style-name="ce39"/>
          <table:table-cell table:style-name="ce42" table:formula="of:=SUM([.F8:.F31])" office:value-type="float" office:value="71" calcext:value-type="float">
            <text:p><text:s/>7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5" table:number-columns-repeated="4"/>
          <table:table-cell table:style-name="ce43"/>
          <table:table-cell table:style-name="ce3" table:number-columns-repeated="4"/>
          <table:table-cell table:number-columns-repeated="16374"/>
        </table:table-row>
        <table:table-row table:style-name="ro3">
          <table:table-cell table:style-name="ce2"/>
          <table:table-cell table:style-name="ce16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29"/>
          <table:table-cell table:style-name="ce2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6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4"/>
          <table:table-cell table:style-name="ce24" office:value-type="string" calcext:value-type="string">
            <text:p>CARGO/FUNÇÃO EXERCIDO NO ÓRGÃO</text:p>
          </table:table-cell>
          <table:table-cell table:style-name="ce40" office:value-type="string" calcext:value-type="string">
            <text:p>QUANTIDADE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5">
            <text:p>ADVOGADO</text:p>
          </table:table-cell>
          <table:covered-table-cell table:style-name="ce26"/>
          <table:covered-table-cell table:style-name="ce34"/>
          <table:table-cell table:style-name="ce38" office:value-type="string" calcext:value-type="string">
            <text:p>MINISTROS TITULARE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38" office:value-type="string" calcext:value-type="string">
            <text:p>MINISTROS SUBSTITUTO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3">
            <text:p>PROCURADOR GERAL DA REPÚBLICA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PROCURADOR GERAL ELEITORAL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style-name="ce13"/>
          <table:covered-table-cell table:style-name="ce10"/>
          <table:covered-table-cell table:style-name="ce35"/>
          <table:table-cell table:style-name="ce27" office:value-type="string" calcext:value-type="string">
            <text:p>PROCURADOR GERAL ELEITORAL SUBSTITUTO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PROCURADOR GERAL ELEITORAL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3">
            <text:p>PROCURADOR DA REPÚBLICA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PROCURADOR REGIONAL ELEITORAL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style-name="ce13"/>
          <table:covered-table-cell table:style-name="ce10"/>
          <table:covered-table-cell table:style-name="ce35"/>
          <table:table-cell table:style-name="ce27" office:value-type="string" calcext:value-type="string">
            <text:p>PROCURADOR REGIONAL ELEITORAL SUBSTITUTO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PROCURADOR REGIONAL ELEITORAL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2">
            <text:p>PROMOTOR PÚBLICO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PROMOTOR ELEITORAL</text:p>
          </table:table-cell>
          <table:table-cell table:style-name="ce41" office:value-type="float" office:value="48" calcext:value-type="float">
            <text:p><text:s/>48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PROMOTOR ELEITORAL SUBSTITUTO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7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0"/>
          <table:table-cell table:style-name="ce44" table:formula="of:=SUM([.F36:.F48])" office:value-type="float" office:value="65" calcext:value-type="float">
            <text:p><text:s/>65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1"/>
          <table:table-cell table:style-name="ce45" table:formula="of:=[.F49]+[.F32]" office:value-type="float" office:value="136" calcext:value-type="float">
            <text:p><text:s/>136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9" office:value-type="string" calcext:value-type="string">
            <text:p>Nota(s):</text:p>
          </table:table-cell>
          <table:table-cell table:style-name="ce3" table:number-columns-repeated="8"/>
          <table:table-cell table:number-columns-repeated="16374"/>
        </table:table-row>
        <table:table-row table:style-name="ro5">
          <table:table-cell table:style-name="ce3"/>
          <table:table-cell table:style-name="ce20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2"/>
          <table:table-cell table:style-name="ce3" table:number-columns-repeated="4"/>
          <table:table-cell table:number-columns-repeated="16374"/>
        </table:table-row>
        <table:table-row table:style-name="ro6">
          <table:table-cell table:style-name="ce3" table:number-columns-repeated="10"/>
          <table:table-cell table:number-columns-repeated="16374"/>
        </table:table-row>
        <table:table-row table:style-name="ro6" table:number-rows-repeated="2">
          <table:table-cell table:style-name="ce3" table:number-columns-repeated="10"/>
          <table:table-cell table:number-columns-repeated="16374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014014561643</dc:creator>
    <meta:creation-date>2025-05-20T16:00:23</meta:creation-date>
    <dc:date>2025-05-20T16:01:47</dc:date>
    <meta:generator>LibreOffice/7.6.6.3$Windows_X86_64 LibreOffice_project/d97b2716a9a4a2ce1391dee1765565ea469b0ae7</meta:generator>
    <meta:document-statistic meta:table-count="1" meta:cell-count="110" meta:object-count="0"/>
    <meta:user-defined meta:name="AppVersion">12.0000</meta:user-defined>
  </office:meta>
</office:document-meta>
</file>